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ntrole corona toegangsbewijzen gemeente Beuningen 2022</text:p>
      <text:section text:name="regeling_id1-3-2" text:style-name="regeling">
        <text:section text:name="aanhef_id1-3-2-1" text:style-name="aanhef">
          <text:section text:name="preambule_id1-3-2-1-1" text:style-name="preambule">
            <text:p text:style-name="al">Intitulé</text:p>
            <text:p text:style-name="al">Subsidieregeling Controle corona toegangsbewijzen gemeente Beuningen 2022, behorende bij de Algemene Subsidieverordening Beuningen 2022.</text:p>
            <text:p text:style-name="al"/>
            <text:p text:style-name="al">Het college van burgemeester en wethouders van de gemeente Beuningen;</text:p>
            <text:p text:style-name="al"/>
            <text:p text:style-name="al">overwegende dat:</text:p>
            <text:p text:style-name="al">bedrijven en organisaties aan het begin van 2022 kosten hebben moeten maken voor de verplichte controle van corona toegangsbewijzen (hierna te noemen: CTB);</text:p>
            <text:p text:style-name="al">het Rijk daarvoor een specifieke uitkering aan de gemeente verstrekt als tegemoetkoming in deze kosten.</text:p>
            <text:p text:style-name="al"/>
            <text:p text:style-name="al">Gelet op artikel 3 van de Algemene subsidieverordening Beuningen 2022; besluit vast te stellen de “Subsidieregeling Controle corona toegangsbewijzen gemeente Beuning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regels</text:span>
          </text:p>
            <text:p text:style-name="al"/>
            <text:p text:style-name="al">
            <text:span text:style-name="nadrukvet">Artikel 1. Begripsomschrijving</text:span>
          </text:p>
            <text:list text:style-name="id1-3-2-2-1-5">
              <text:list-item text:style-override="id1-3-2-2-1-5-1">
                <text:number>1.</text:number>
                <text:p text:style-name="al">Voor deze subsidieregeling gelden de begripsbepalingen van de Algemene subsidieverordening gemeente Beuningen 2022 (hierna te noemen: ASV 2022)</text:p>
              </text:list-item>
              <text:list-item text:style-override="id1-3-2-2-1-5-2">
                <text:number>2.</text:number>
                <text:p text:style-name="al">CTB: coronatoegangsbewijs</text:p>
              </text:list-item>
              <text:list-item text:style-override="id1-3-2-2-1-5-3">
                <text:number>3.</text:number>
                <text:p text:style-name="al">CTB-controle: het controleren van bezoekers op een geldig papieren of digitaal coronatoegangsbewijs en, onder omstandigheden, de toegang ontzeggen. </text:p>
              </text:list-item>
              <text:list-item text:style-override="id1-3-2-2-1-5-4">
                <text:number>4.</text:number>
                <text:p text:style-name="al">Activiteiten: activiteiten die plaatsvonden in de gemeente Beuningen waarbij een controle op het CTB wettelijk vereist was.</text:p>
              </text:list-item>
              <text:list-item text:style-override="id1-3-2-2-1-5-5">
                <text:number>5.</text:number>
                <text:p text:style-name="al">Aanvraagformulier: het formulier dat de gemeente beschikbaar stelt aan de subsidieaanvrager.</text:p>
              </text:list-item>
            </text:list>
            <text:p text:style-name="al"/>
            <text:p text:style-name="al">
            <text:span text:style-name="nadrukvet">Artikel 2. Grondslag van de subsidie</text:span>
          </text:p>
            <text:p text:style-name="al">Burgemeester en wethouders kunnen een subsidie verstrekken aan bedrijven en organisaties voor compensatie van kosten voor de CTB-controle in de periode dat deze wettelijk verplicht was.</text:p>
            <text:p text:style-name="al"/>
            <text:p text:style-name="al">
            <text:span text:style-name="nadrukvet">Artikel 3. Algemene voorwaarden subsidie</text:span>
          </text:p>
            <text:list text:style-name="id1-3-2-2-1-11">
              <text:list-item text:style-override="id1-3-2-2-1-11-1">
                <text:number>1.</text:number>
                <text:p text:style-name="al">Organisaties die voor deze subsidie in aanmerking komen zijn:</text:p>
                <text:list text:style-name="id1-3-2-2-1-11-1-3">
                  <text:list-item text:style-override="id1-3-2-2-1-11-1-3-1">
                    <text:number>a.</text:number>
                    <text:p text:style-name="al">Horecabedrijven, sport-, fitness- en wellnesscentra en sauna’s met een fysieke vestiging in gemeente Beuningen;</text:p>
                  </text:list-item>
                  <text:list-item text:style-override="id1-3-2-2-1-11-1-3-2">
                    <text:number>b.</text:number>
                    <text:p text:style-name="al">Instellingen zonder winstoogmerk met een fysieke vestiging in gemeente Beuningen zoals: theaters, dorpshuizen en multifunctionele accommodaties en verenigingen en stichtingen voor sport, recreatie en cultuur;</text:p>
                  </text:list-item>
                  <text:list-item text:style-override="id1-3-2-2-1-11-1-3-3">
                    <text:number>c.</text:number>
                    <text:p text:style-name="al">Organisatoren van evenementen die plaatsvonden in gemeente Beuningen.</text:p>
                  </text:list-item>
                </text:list>
              </text:list-item>
            </text:list>
            <text:p text:style-name="al"/>
            <text:p text:style-name="al">
            <text:span text:style-name="nadrukvet">Artikel 4. Aanvraagformulier</text:span>
          </text:p>
            <text:p text:style-name="al">Voor het aanvragen van de subsidie is het verplicht gebruik te maken van een aanvraagformulier, zoals bedoeld in art. 6 lid 1 van de ASV 2022.</text:p>
            <text:p text:style-name="al"/>
            <text:p text:style-name="al">
            <text:span text:style-name="nadrukvet">Artikel 5. Weigeringsgronden</text:span>
          </text:p>
            <text:p text:style-name="al">Burgemeester en wethouders kunnen een subsidieaanvraag afwijzen als:</text:p>
            <text:list text:style-name="id1-3-2-2-1-18">
              <text:list-item text:style-override="id1-3-2-2-1-18-1">
                <text:number>a.</text:number>
                <text:p text:style-name="al">Deze niet voldoet aan deze subsidieregeling of aan de ASV 2022;</text:p>
              </text:list-item>
              <text:list-item text:style-override="id1-3-2-2-1-18-2">
                <text:number>b.</text:number>
                <text:p text:style-name="al">De subsidieaanvrager zich niet heeft gehouden aan de geldende regelgeving voor de controleplicht van het CTB.</text:p>
              </text:list-item>
            </text:list>
            <text:p text:style-name="al"/>
            <text:p text:style-name="al">
            <text:span text:style-name="nadrukvet">Artikel 6. Subsidieplafond</text:span>
          </text:p>
            <text:p text:style-name="al">Voor deze subsidieregeling geldt een subsidieplafond van 99.950 euro.  </text:p>
            <text:p text:style-name="al"/>
            <text:p text:style-name="al"/>
            <text:p text:style-name="al">
            <text:span text:style-name="nadrukvet">Hoofdstuk 2 Regels voor verlening van de eenmalige subsidie</text:span>
          </text:p>
            <text:p text:style-name="al"/>
            <text:p text:style-name="al">
            <text:span text:style-name="nadrukvet">Artikel 7. Periode en locatie(s) waar de subsidie betrekking op heeft</text:span>
          </text:p>
            <text:list text:style-name="id1-3-2-2-1-27">
              <text:list-item text:style-override="id1-3-2-2-1-27-1">
                <text:number>1.</text:number>
                <text:p text:style-name="al">Voor organisaties genoemd in artikel 3 lid 1 van deze subsidieregeling onder a en b is van toepassing de periode 1 januari tot en met 24 februari 2022.</text:p>
              </text:list-item>
              <text:list-item text:style-override="id1-3-2-2-1-27-2">
                <text:number>2.</text:number>
                <text:p text:style-name="al">Voor organisaties genoemd in artikel 3 lid 1 van deze subsidieregeling onder c is van toepassing de periode 1 januari tot en met 22 maart 2022.</text:p>
              </text:list-item>
              <text:list-item text:style-override="id1-3-2-2-1-27-3">
                <text:number>3.</text:number>
                <text:p text:style-name="al">Kosten voor verplichtingen die zijn aangegaan voor en na de in lid 1 en 2 genoemde periodes, komen niet in aanmerking voor subsidie.</text:p>
              </text:list-item>
              <text:list-item text:style-override="id1-3-2-2-1-27-4">
                <text:number>4.</text:number>
                <text:p text:style-name="al">Een organisatie komt in aanmerking voor een eenmalige subsidie voor elke fysieke vestiging in gemeente Beuningen waar CTB-controles plaatsvonden en voor elk evenement in gemeente Beuningen waar CTB-controles plaatsvonden.</text:p>
              </text:list-item>
            </text:list>
            <text:p text:style-name="al"/>
            <text:p text:style-name="al">
            <text:span text:style-name="nadrukvet">Artikel 8. Aanvraagtermijn en hoogte van de subsidie</text:span>
          </text:p>
            <text:list text:style-name="id1-3-2-2-1-30">
              <text:list-item text:style-override="id1-3-2-2-1-30-1">
                <text:number>1.</text:number>
                <text:p text:style-name="al">De subsidieaanvrager kan op elke dag vanaf 6 juli 2022 en uiterlijk tot en met 31 augustus 2022 een aanvraag indienen voor een eenmalige subsidie als compensatie voor gemaakte kosten voor de CTB-controles. Uit de aanvraag moet blijken voor welke vestiging(en) of evenement(en) de gevraagde subsidie van toepassing is.</text:p>
              </text:list-item>
              <text:list-item text:style-override="id1-3-2-2-1-30-2">
                <text:number>2.</text:number>
                <text:p text:style-name="al">Voor elke aanvraag die voldoet aan de voorwaarden van de ASV2022 en deze subsidieregeling, verstrekt het college van burgemeester en wethouders eenmalig een subsidie van 1.300 euro per fysieke vestiging of evenement.</text:p>
              </text:list-item>
            </text:list>
            <text:p text:style-name="al"/>
            <text:p text:style-name="al">
            <text:span text:style-name="nadrukvet">Artikel 9. Beslistermijn, vaststelling, verplichtingen aanvrager </text:span>
          </text:p>
            <text:list text:style-name="id1-3-2-2-1-33">
              <text:list-item text:style-override="id1-3-2-2-1-33-1">
                <text:number>1.</text:number>
                <text:p text:style-name="al">In afwijking van het bepaalde in art 8 lid 2 van de ASV 2022, nemen burgemeester en wethouders binnen 6 weken vanaf 1 september 2022 een besluit op de aanvraag.</text:p>
              </text:list-item>
              <text:list-item text:style-override="id1-3-2-2-1-33-2">
                <text:number>2.</text:number>
                <text:p text:style-name="al">Zoals bepaald in artikel 14 lid 1 van de ASV 2022 is het besluit tot verlening tegelijk het besluit tot vaststelling van de subsidie.</text:p>
              </text:list-item>
              <text:list-item text:style-override="id1-3-2-2-1-33-3">
                <text:number>3.</text:number>
                <text:p text:style-name="al">Burgemeester en wethouders kunnen via een steekproef controle uitvoeren op de door de aanvrager in het aanvraagformulier vermelde informatie. Onvolledige informatie leidt tot de verplichting van de subsidieaanvrager om aanvullende informatie te verstrekken. Onjuist verstrekte informatie kan leiden tot terugvordering van de subsidie.</text:p>
              </text:list-item>
            </text:list>
            <text:p text:style-name="al"/>
            <text:p text:style-name="al">
            <text:span text:style-name="nadrukvet">Artikel 10. Rangorde bij verdeling subsidies</text:span>
          </text:p>
            <text:list text:style-name="id1-3-2-2-1-36">
              <text:list-item text:style-override="id1-3-2-2-1-36-1">
                <text:number>1.</text:number>
                <text:p text:style-name="al">Burgemeester en wethouders passen een rangorde toe als zij meerdere subsidieaanvragen ontvangt en verstrekking van meerdere subsidies leidt tot een overschrijding van het in artikel 6 van deze regeling genoemde subsidieplafond.</text:p>
              </text:list-item>
              <text:list-item text:style-override="id1-3-2-2-1-36-2">
                <text:number>2.</text:number>
                <text:p text:style-name="al">Burgemeester en wethouders hanteren de volgende rangorde voor subsidieverstrekking, waarbij b gaat voor a:</text:p>
                <text:list text:style-name="id1-3-2-2-1-36-2-3">
                  <text:list-item text:style-override="id1-3-2-2-1-36-2-3-1">
                    <text:number>a.</text:number>
                    <text:p text:style-name="al">Het college behandelt aanvragen in volgorde van ontvangst. Als tijdstip van indienen geldt het moment waarop de aanvraag compleet is;</text:p>
                  </text:list-item>
                  <text:list-item text:style-override="id1-3-2-2-1-36-2-3-2">
                    <text:number>b.</text:number>
                    <text:p text:style-name="al">Een subsidieverstrekking die betrekking heeft op één of de eerste fysieke vestiging of het eerste evenement, heeft voorrang op subsidieverstrekking voor tweede en volgende vestigingen of evenementen.</text:p>
                  </text:list-item>
                </text:list>
              </text:list-item>
            </text:list>
            <text:p text:style-name="al"/>
            <text:p text:style-name="al"/>
            <text:p text:style-name="al"/>
            <text:p text:style-name="al">
            <text:span text:style-name="nadrukvet">Hoofdstuk 3 Overgangsregeling en slotbepaling</text:span>
          </text:p>
            <text:p text:style-name="al"/>
            <text:p text:style-name="al">
            <text:span text:style-name="nadrukvet">Artikel </text:span>
            <text:span text:style-name="nadrukvet">11</text:span>
            <text:span text:style-name="nadrukvet">. </text:span>
            <text:span text:style-name="nadrukvet">Onvoorziene gevallen</text:span>
          </text:p>
            <text:p text:style-name="al">Het college beslist in alle voorkomende gevallen waarin deze subsidieregeling niet voorziet.</text:p>
            <text:p text:style-name="al"/>
            <text:p text:style-name="al">
            <text:span text:style-name="nadrukvet">Artikel 12. Hardheidsclausule</text:span>
          </text:p>
            <text:p text:style-name="al">Burgemeester en wethouder kunnen van deze subsidieregeling afwijken of deze niet toepassen als bij een organisatie bijzondere omstandigheden zijn waardoor een besluit voor de aanvrager een onrechtvaardig gevolg heeft.</text:p>
            <text:p text:style-name="al"/>
            <text:p text:style-name="al">
            <text:span text:style-name="nadrukvet">Artikel </text:span>
            <text:span text:style-name="nadrukvet">13</text:span>
            <text:span text:style-name="nadrukvet">. Slotbepalingen</text:span>
          </text:p>
            <text:p text:style-name="al">Deze subsidieregeling kan worden aangehaald als: ‘Subsidieregeling Controle corona toegangsbewijzen gemeente Beuningen 2022’, eventueel af te korten tot: ‘subsidie controle CTB 2022’</text:p>
            <text:p text:style-name="al">Deze subsidieregeling treedt in werking op de dag van bekendmaking en werkt terug tot 1 januari 2022. Deze subsidieregeling loopt af op 13 oktober 2022.</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5 juli 2022,</text:span></text:p>
            <text:p><text:span text:style-name="functie"/></text:p>
            <text:p><text:span text:style-name="functie"/></text:p>
            <text:p><text:span text:style-name="functie">Burgemeester en wethouders</text:span></text:p>
            <text:p><text:span text:style-name="functie"/></text:p>
            <text:p><text:span text:style-name="functie">Dyanne Kocken, secretaris</text:span></text:p>
            <text:p><text:span text:style-name="functie"/></text:p>
            <text:p><text:span text:style-name="functie"/></text:p>
            <text:p><text:span text:style-name="functie"/></text:p>
            <text:p><text:span text:style-name="functie">Daphne Bergman,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0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Algemene subsidieverordening gemeente Beuningen 2022]|[https://zoek.officielebekendmakingen.nl/gmb-2022-270361.html</meta:user-defined>
    <meta:user-defined meta:name="OVERHEIDop.referentienummer">bb22.00443</meta:user-defined>
    <meta:user-defined meta:name="DCTERMS.alternative">Subsidieregeling Controle corona toegangsbewijzen gemeente Beuningen 2022</meta:user-defined>
    <dc:language>nl</dc:language>
    <meta:user-defined meta:name="OVERHEIDop.locatietype/OVERHEIDop.gebiedsmarkering">Gemeente</meta:user-defined>
    <meta:user-defined meta:name="DC.title">Subsidieregeling Controle corona toegangsbewijzen gemeente Beuningen 2022</meta:user-defined>
    <meta:user-defined meta:name="DCTERMS.W3CDTF/DCTERMS.available">2022-08-17</meta:user-defined>
    <meta:user-defined meta:name="DCTERMS.W3CDTF/OVERHEIDop.jaargang">2022</meta:user-defined>
    <meta:user-defined meta:name="OVERHEIDop.publicationIssue">375017</meta:user-defined>
    <meta:user-defined meta:name="OVERHEIDop.betreftRegeling">CVDR680666_1</meta:user-defined>
    <meta:user-defined meta:name="xs:date/OVERHEIDop.startdatum">2022-08-18</meta:user-defined>
    <meta:user-defined meta:name="xs:date/OVERHEIDop.einddatum">2022-10-13</meta:user-defined>
    <meta:user-defined meta:name="OVERHEIDop.GmbID/DC.identifier">gmb-2022-375017</meta:user-defined>
    <meta:user-defined meta:name="OVERHEIDop.versieInformatie"/>
  </office:meta>
</office:document-meta>
</file>