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194e verjaardag van de KMA (DIES NATALIS),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55</text:p>
            <text:p text:style-name="common-al">Ingekomen: 27 juli 2022</text:p>
            <text:p text:style-name="common-al">Locatie:Route via: Kraanstraat, Vismarktstraat, Havermarkt, Visserstraat, Nieuwstraat, Waterstraat, Karnemelkstraat, Houtmarkt, Halstraat, Tijns waterplein, Catharinastraat, Kasteelplein</text:p>
            <text:p text:style-name="common-al">Omschrijving: Viering 194e verjaardag van de KMA (DIES NATALIS)</text:p>
            <text:p text:style-name="common-al">Periode: 24 november 2022 van 12:45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0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55</meta:user-defined>
    <meta:user-defined meta:name="DCTERMS.abstract">VIERING 194e VERJAARDAG VAN DE KMA (DIES NATALIS)</meta:user-defined>
    <dc:language>nl</dc:language>
    <meta:user-defined meta:name="OVERHEIDop.locatietype/OVERHEIDop.gebiedsmarkering">Punt</meta:user-defined>
    <meta:user-defined meta:name="DC.title">Aanvraag evenementenvergunning, Viering 194e verjaardag van de KMA (DIES NATALIS), Breda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11</meta:user-defined>
    <meta:user-defined meta:name="OVERHEIDop.GmbID/DC.identifier">gmb-2022-375011</meta:user-defined>
    <meta:user-defined meta:name="OVERHEIDop.versieInformatie"/>
  </office:meta>
</office:document-meta>
</file>