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041, Boomgaarden 2, 7271DW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omgaarden 2, 7271DW Borculo, plaatsen van een hekwerk 2022-003041 (beslistermijn tot en met 25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0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omgaarden 2, 7271DW Borculo</meta:user-defined>
    <dc:language>nl</dc:language>
    <meta:user-defined meta:name="OVERHEIDop.locatietype/OVERHEIDop.gebiedsmarkering">Punt</meta:user-defined>
    <meta:user-defined meta:name="DC.title">Kennisgeving termijnverlenging 2022-003041, Boomgaarden 2, 7271DW Borcu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09</meta:user-defined>
    <meta:user-defined meta:name="OVERHEIDop.GmbID/DC.identifier">gmb-2022-375009</meta:user-defined>
    <meta:user-defined meta:name="OVERHEIDop.versieInformatie"/>
  </office:meta>
</office:document-meta>
</file>