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Looërmark 55 7437SK Bathmen, [BMN02B03669] Bathmen B 36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71</text:p>
            <text:p text:style-name="common-al">Ingekomen: 04-08-2022</text:p>
            <text:p text:style-name="common-al">Locatie: Looërmark 55 7437SK Bathmen, [BMN02B03669] Bathmen B 3669.</text:p>
            <text:p text:style-name="common-al">Projectomschrijving: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0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971</meta:user-defined>
    <meta:user-defined meta:name="DCTERMS.abstract">het kappen van een eikenboom</meta:user-defined>
    <dc:language>nl</dc:language>
    <meta:user-defined meta:name="OVERHEIDop.locatietype/OVERHEIDop.gebiedsmarkering">Punt</meta:user-defined>
    <meta:user-defined meta:name="DC.title">Aanvraag omgevingsvergunning, het kappen van een eikenboom, Looërmark 55 7437SK Bathmen, [BMN02B03669] Bathmen B 3669.</meta:user-defined>
    <meta:user-defined meta:name="DCTERMS.W3CDTF/DCTERMS.available">2022-08-17</meta:user-defined>
    <meta:user-defined meta:name="DCTERMS.W3CDTF/OVERHEIDop.jaargang">2022</meta:user-defined>
    <meta:user-defined meta:name="OVERHEIDop.publicationIssue">375008</meta:user-defined>
    <meta:user-defined meta:name="OVERHEIDop.GmbID/DC.identifier">gmb-2022-375008</meta:user-defined>
    <meta:user-defined meta:name="OVERHEIDop.versieInformatie"/>
  </office:meta>
</office:document-meta>
</file>