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Kerkstraat 23 te 's- 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erkstraat 23 's- Gravendeel</text:p>
            <text:p text:style-name="common-al">Het gaat over het oprichten van een Kringloods.</text:p>
            <text:p text:style-name="common-al">
            <text:span text:style-name="nadrukvet">Locatie: Kerkstraat 23 te 's- Gravendeel</text:span>
          </text:p>
            <text:p text:style-name="common-al">Datum ontvangst: 13 juni 2022</text:p>
            <text:p text:style-name="common-al">Deze melding is afgehandeld onder zaaknummer Z-22-41008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500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Kerkstraat 23 te 's- Gravende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01</meta:user-defined>
    <meta:user-defined meta:name="OVERHEIDop.GmbID/DC.identifier">gmb-2022-375001</meta:user-defined>
    <meta:user-defined meta:name="OVERHEIDop.versieInformatie"/>
  </office:meta>
</office:document-meta>
</file>