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vergunning plaatsen bouwkeet, bouwbord, steiger in de periode van van 11 april 2022 tot en met 24 april 2022, Provinciale weg  in Uitgeest Kadastrale sectie HA perceel 498 Uitgeest, verzenddatum 26 januari 2022(Z055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5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Uitgeest, verleende vergunning plaatsen bouwkeet, bouwbord, steiger in de periode van van 11 april 2022 tot en met 24 april 2022, Provinciale weg  in Uitgeest Kadastrale sectie HA perceel 498 Uitgeest, verzenddatum 26 januari 2022(Z055792)</meta:user-defined>
    <meta:user-defined meta:name="DCTERMS.W3CDTF/DCTERMS.available">2022-02-02</meta:user-defined>
    <meta:user-defined meta:name="DCTERMS.W3CDTF/OVERHEIDop.jaargang">2022</meta:user-defined>
    <meta:user-defined meta:name="OVERHEIDop.publicationIssue">37500</meta:user-defined>
    <meta:user-defined meta:name="OVERHEIDop.GmbID/DC.identifier">gmb-2022-37500</meta:user-defined>
    <meta:user-defined meta:name="OVERHEIDop.versieInformatie"/>
  </office:meta>
</office:document-meta>
</file>