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arfdijk 5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ingediend voor een omgevingsvergunning. De aanvraag is geregistreerd onder kenmerk 187611298. De aanvraag gaat over het kappen van een eik aan de Scharfdijk 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99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9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9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charfdijk 5 in Hengelo (Gld), het kappen van een eik</meta:user-defined>
    <meta:user-defined meta:name="DCTERMS.W3CDTF/DCTERMS.available">2022-08-17</meta:user-defined>
    <meta:user-defined meta:name="DCTERMS.W3CDTF/OVERHEIDop.jaargang">2022</meta:user-defined>
    <meta:user-defined meta:name="OVERHEIDop.externeBijlage">Aanvraagformulier (publiceerbare versie)|exb-2022-46926</meta:user-defined>
    <meta:user-defined meta:name="OVERHEIDop.publicationIssue">374998</meta:user-defined>
    <meta:user-defined meta:name="OVERHEIDop.GmbID/DC.identifier">gmb-2022-374998</meta:user-defined>
    <meta:user-defined meta:name="OVERHEIDop.versieInformatie"/>
  </office:meta>
</office:document-meta>
</file>