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portaccommodatie AV Sp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cup (e22107)</text:p>
            <text:p text:style-name="common-al">Aanvrager: Atletiek Vereniging Spirit</text:p>
            <text:p text:style-name="common-al">Locatie: Sportaccommodatie AV Spirit</text:p>
            <text:p text:style-name="common-al">datum: 2 oktober, 6 november, 4 december 2022, 8 januari, 5 februari en 5 maart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Sportaccommodatie AV Spiri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94</meta:user-defined>
    <meta:user-defined meta:name="OVERHEIDop.GmbID/DC.identifier">gmb-2022-374994</meta:user-defined>
    <meta:user-defined meta:name="OVERHEIDop.versieInformatie"/>
  </office:meta>
</office:document-meta>
</file>