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verbouwen garage Scheldestraat 3, gemeen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via deze rectificatie bekend dat de bekendmaking van de omgevingsvergunning van 2 juli 2021 wordt gerectificeerd.</text:p>
            <text:p text:style-name="common-al">De omgevingsvergunning is als verleende omgevingsvergunning gepubliceerd maar betreft een geweigerde omgevingsvergunning.</text:p>
            <text:p text:style-name="common-al">In te trekken:</text:p>
            <text:p text:style-name="common-al">
            <text:a xlink:href="https://zoek.officielebekendmakingen.nl/gmb-2021-205628.html" xlink:type="simple">publicatie verleende omgevingsvergunning</text:a> (GMB-2021-205628)</text:p>
            <text:p text:style-name="common-al">
            <text:a xlink:href="https://zoek.officielebekendmakingen.nl/gmb-2021-205628.html" xlink:type="simple">https://zoek.officielebekendmakingen.nl/gmb-2021-205628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7499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9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9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4198</meta:user-defined>
    <dc:language>nl</dc:language>
    <meta:user-defined meta:name="OVERHEIDop.locatietype/OVERHEIDop.gebiedsmarkering">Adres</meta:user-defined>
    <meta:user-defined meta:name="DC.title">Rectificatie omgevingsvergunning verbouwen garage Scheldestraat 3, gemeente Heemskerk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4991</meta:user-defined>
    <meta:user-defined meta:name="OVERHEIDop.GmbID/DC.identifier">gmb-2022-374991</meta:user-defined>
    <meta:user-defined meta:name="OVERHEIDop.versieInformatie"/>
  </office:meta>
</office:document-meta>
</file>