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en Kraijenhoffstraat 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augustus 2022 besloten om de beslistermijn voor de aanvraag met zaaknummer HZ_WABO-22-1203 voor het plaatsen van een dakkapel in het voor- en achterdakvlak van de woning op locatie Gen Kraijenhoffstraat 29 te Naar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498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en Kraijenhoffstraat 29 te Naar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88</meta:user-defined>
    <meta:user-defined meta:name="OVERHEIDop.GmbID/DC.identifier">gmb-2022-374988</meta:user-defined>
    <meta:user-defined meta:name="OVERHEIDop.versieInformatie"/>
  </office:meta>
</office:document-meta>
</file>