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ckeriestraat 14-H 1058VW Amsterdam, Nickeriestraat 12-H 1058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ckeriestraat 14-H 1058VW Amsterdam, Nickeriestraat 12-H 1058VW Amsterdam</text:p>
            <text:p text:style-name="common-al">Omschrijving: vervangen van twee overheaddeuren door puien op de begane grond van het gebouw</text:p>
            <text:p text:style-name="common-al">Besluit: verleend</text:p>
            <text:p text:style-name="common-al">Verzonden naar aanvrager op: 12-08-2022</text:p>
            <text:p text:style-name="common-al">Zaaknummer: Z2022-W002288</text:p>
            <text:p text:style-name="common-al">OLO nummer: 7006395</text:p>
            <text:p text:style-name="common-al">Het besluit en bijbehorende stukken kunt u per e-mail ontvangen. Stuur een verzoek naar <text:a xlink:href="mailto:procesuitvoering.sdw@amsterdam.nl?Subject=Dossiernummer Z2022-W002288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7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7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7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2288</meta:user-defined>
    <meta:user-defined meta:name="DCTERMS.abstract">vervangen van twee overheaddeuren door puien op de begane grond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Nickeriestraat 14-H 1058VW Amsterdam, Nickeriestraat 12-H 1058VW Amsterda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75</meta:user-defined>
    <meta:user-defined meta:name="OVERHEIDop.GmbID/DC.identifier">gmb-2022-374975</meta:user-defined>
    <meta:user-defined meta:name="OVERHEIDop.versieInformatie"/>
  </office:meta>
</office:document-meta>
</file>