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rley Harbour Day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Oosterhaven kade van huisnummers 30 t/m 57 ('t Hoofd) op zondag 4 september van 11.00 uur tot 20.00 uur.<text:span text:style-name="nadrukvet"><text:span text:style-name="nadrukvet"/></text:span></text:p>
            <text:p text:style-name="common-al">
            <text:span text:style-name="nadrukvet">
              <text:span text:style-name="nadrukvet">Bijzonderheden</text:span>: </text:span>geldt ook voor aanwezige parkeerva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97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Harley Harbour Day, Medembli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972</meta:user-defined>
    <meta:user-defined meta:name="OVERHEIDop.GmbID/DC.identifier">gmb-2022-374972</meta:user-defined>
    <meta:user-defined meta:name="OVERHEIDop.versieInformatie"/>
  </office:meta>
</office:document-meta>
</file>