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weg 1017, Boesingheliede - het verwijderen van de daken van de bedrijfshallen t.b.v. het realiseren van opslag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wijderen van de daken van de bedrijfshallen t.b.v. het realiseren van opslagunits. Zaaknummer: 11272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0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9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0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weg 1017, Boesingheliede - het verwijderen van de daken van de bedrijfshallen t.b.v. het realiseren van opslagunits</meta:user-defined>
    <meta:user-defined meta:name="DCTERMS.W3CDTF/DCTERMS.available">2022-08-17</meta:user-defined>
    <meta:user-defined meta:name="DCTERMS.W3CDTF/OVERHEIDop.jaargang">2022</meta:user-defined>
    <meta:user-defined meta:name="OVERHEIDop.publicationIssue">374970</meta:user-defined>
    <meta:user-defined meta:name="OVERHEIDop.GmbID/DC.identifier">gmb-2022-374970</meta:user-defined>
    <meta:user-defined meta:name="OVERHEIDop.versieInformatie"/>
  </office:meta>
</office:document-meta>
</file>