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realiseren van een dakopbouw op loods aan de Lijnbaan 17 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Lijnbaan 17 A </text:p>
                <text:p text:style-name="al">Omschrijving : realiseren van een dakopbouw op loods </text:p>
                <text:p text:style-name="al">Zaaknummer : Z/2022/390040 </text:p>
                <text:p text:style-name="al">Datum besluit : 8 augustus 2022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74968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6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6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0040</meta:user-defined>
    <dc:language>nl</dc:language>
    <meta:user-defined meta:name="OVERHEIDop.locatietype/OVERHEIDop.gebiedsmarkering">Adres</meta:user-defined>
    <meta:user-defined meta:name="DC.title">Verlengen beslistermijn aanvraag omgevingsvergunning, realiseren van een dakopbouw op loods aan de Lijnbaan 17 A, te Heemskerk.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4968</meta:user-defined>
    <meta:user-defined meta:name="OVERHEIDop.GmbID/DC.identifier">gmb-2022-374968</meta:user-defined>
    <meta:user-defined meta:name="OVERHEIDop.versieInformatie"/>
  </office:meta>
</office:document-meta>
</file>