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eelweg 35a, 5411 V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8-2022 heeft de gemeente bovenstaande sloopmelding ontvangen.</text:p>
            <text:p text:style-name="common-al">De melding betreft locatie Peelweg 35a, 5411 VC Zeeland, en is geregistreerd onder zaaknummer Z2022-003540 en betreft het "verwijderen van asbesthoudende dakgolfplaten van een paardenstal en aanbouw en asbesthoudende golfplaten van een aanbouw".</text:p>
            <text:p text:style-name="common-al">De melding is geaccepteerd op 15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96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540</meta:user-defined>
    <meta:user-defined meta:name="DCTERMS.abstract">verwijderen van asbesthoudende dakgolfplaten van een paardenstal en aanbouw en asbesthoudende golfplaten van een aanbouw</meta:user-defined>
    <dc:language>nl</dc:language>
    <meta:user-defined meta:name="OVERHEIDop.locatietype/OVERHEIDop.gebiedsmarkering">Punt</meta:user-defined>
    <meta:user-defined meta:name="DC.title">Acceptatie sloopmelding, Peelweg 35a, 5411 VC Zeela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66</meta:user-defined>
    <meta:user-defined meta:name="OVERHEIDop.GmbID/DC.identifier">gmb-2022-374966</meta:user-defined>
    <meta:user-defined meta:name="OVERHEIDop.versieInformatie"/>
  </office:meta>
</office:document-meta>
</file>