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Kennisgeving intrekken omgevingsvergunning Rijnstraat 315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in het kadervan de Wet algemene bepalingen omgevingsrecht, de omgevingsvergunning die op 21 maart 2022 is verleend aan Politiebureau te Sliedrecht in te trekken.</text:p>
            <text:p text:style-name="common-al">In hetverzoek wordt aangegeven dat de eerder vergunde vuurwerkkluis niet langer gebruikt wordt, waardoor er binnen de inrichting geen vuurwerk meer wordt opgeslagen.</text:p>
            <text:p text:style-name="common-al">De vergunningplicht komt hiermee te vervallen.</text:p>
            <text:p text:style-name="common-al">Het betreft de inrichting aan Rijnstraat 315 Sliedrecht.</text:p>
            <text:p text:style-name="common-al">
            <text:span text:style-name="nadrukvet">Activiteit: </text:span>
          </text:p>
            <text:list text:style-name="id1-3-2-1-1-6">
              <text:list-item text:style-override="id1-3-2-1-1-6-1">
                <text:number>•</text:number>
                <text:p text:style-name="al">milieu</text:p>
              </text:list-item>
            </text:list>
            <text:p text:style-name="common-al">Voor: intrekken vigerende omgevingsvergunning</text:p>
            <text:p text:style-name="common-al">
            <text:span text:style-name="nadrukvet">Locatie: Rijnstraat 315 Sliedrecht</text:span>
          </text:p>
            <text:p text:style-name="common-al">Datum besluit: 15 augustus 2022</text:p>
            <text:p text:style-name="common-al">
            <text:span text:style-name="nadrukvet">Bezwaar</text:span>
          </text:p>
            <text:p text:style-name="common-al">
            <text:span text:style-name="nadrukvet">Beroep</text:span>
          </text:p>
            <text:p text:style-name="common-al">Belanghebbende die het niet eens zijn met dit besluit kunnen tegen deze beschikking een beroepschrift indienen binnen zes weken na de dag waarop deze ter inzage is gelegd. Dit kan bij Rechtbank Rotterdam, Bestuursrecht team B, Postbus 50951, 3007 BM Rotterdam.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 Het indienen</text:p>
            <text:p text:style-name="common-al">van een beroepschrift houdt de werking van het besluit niet tegen. Bij een spoedeisend belang dat dit besluit niet in werking treedt, kan een belanghebbend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span text:style-name="nadrukvet">Contactpersoon</text:span>
          </text:p>
            <text:p text:style-name="common-al">Voor nadere inlichtingen kunt u zich wenden tot de Omgevingsdienst Zuid-Holland Zuid, Unit Omgevingsbeheer, telefoon 078-770 85 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496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6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6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Kennisgeving intrekken omgevingsvergunning Rijnstraat 315 Sliedrecht</meta:user-defined>
    <meta:user-defined meta:name="DCTERMS.W3CDTF/DCTERMS.available">2022-08-25</meta:user-defined>
    <meta:user-defined meta:name="DCTERMS.W3CDTF/OVERHEIDop.jaargang">2022</meta:user-defined>
    <meta:user-defined meta:name="OVERHEIDop.publicationIssue">374962</meta:user-defined>
    <meta:user-defined meta:name="OVERHEIDop.GmbID/DC.identifier">gmb-2022-374962</meta:user-defined>
    <meta:user-defined meta:name="OVERHEIDop.versieInformatie"/>
  </office:meta>
</office:document-meta>
</file>