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atrijne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2 heeft de gemeente een melding ontvangen voor het afvoeren van eternietplaten op locatie Catrijnestraat 2 te Groessen. De melding is geregistreerd onder zaaknummer Z/22/098020 / 22SZ12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49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Catrijnestraat 2 te Groessen</meta:user-defined>
    <dc:language>nl</dc:language>
    <meta:user-defined meta:name="OVERHEIDop.locatietype/OVERHEIDop.gebiedsmarkering">Adres</meta:user-defined>
    <meta:user-defined meta:name="DC.title">Kennisgeving ontvangst melding sloop Catrijnestraat 2 te Groe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60</meta:user-defined>
    <meta:user-defined meta:name="OVERHEIDop.GmbID/DC.identifier">gmb-2022-374960</meta:user-defined>
    <meta:user-defined meta:name="OVERHEIDop.versieInformatie"/>
  </office:meta>
</office:document-meta>
</file>