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eikenboom ten behoeve van herbeplanting aan het Rendorppark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endorppark 18 </text:p>
                <text:p text:style-name="al">Zaaknummer : Z/2022/393879 </text:p>
                <text:p text:style-name="al">Omschrijving : kappen van een eikenboom ten behoeve van herbeplanting   </text:p>
                <text:p text:style-name="al">Ontvangstdatum: 10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495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5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93879</meta:user-defined>
    <dc:language>nl</dc:language>
    <meta:user-defined meta:name="OVERHEIDop.locatietype/OVERHEIDop.gebiedsmarkering">Adres</meta:user-defined>
    <meta:user-defined meta:name="DC.title">Aanvraag omgevingsvergunning, kappen van een eikenboom ten behoeve van herbeplanting aan het Rendorppark 18, te Heemskerk.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4957</meta:user-defined>
    <meta:user-defined meta:name="OVERHEIDop.GmbID/DC.identifier">gmb-2022-374957</meta:user-defined>
    <meta:user-defined meta:name="OVERHEIDop.versieInformatie"/>
  </office:meta>
</office:document-meta>
</file>