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aan fietspad Noorderkade Ringers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fietspad Noorderkade Ringersplein te Alkmaar:</text:span>
          </text:p>
            <text:p text:style-name="common-al">Zaaknummer: 00003808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95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5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5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8089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gebruik van de openbare weg aan fietspad Noorderkade Ringersplein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55</meta:user-defined>
    <meta:user-defined meta:name="OVERHEIDop.GmbID/DC.identifier">gmb-2022-374955</meta:user-defined>
    <meta:user-defined meta:name="OVERHEIDop.versieInformatie"/>
  </office:meta>
</office:document-meta>
</file>