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k mee over de nieuwe burgemeester!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gin 2023 neemt Arco Hofland na 13 jaar afscheid als burgemeester van Rijssen-Holten. Daarom is de gemeenteraad op zoek naar zijn opvolger. En u kunt meedenken! </text:p>
            <text:p text:style-name="al"/>
            <text:p text:style-name="al">
            <text:span text:style-name="nadrukvet">Wat vindt u belangrijk? </text:span>
          </text:p>
            <text:p text:style-name="al">Wat vindt u belangrijke eigenschappen voor een burgemeester? En op welke onderwerpen moet hij of zij zich vooral richten? Dat kunt u laten weten door het invullen van een vragenlijst. Deze is speciaal opgesteld voor alle inwoners, ondernemers en maatschappelijke organisaties uit Rijssen-Holten. De antwoorden op de vragenlijst worden gebruikt voor de nog op te stellen profielschets. In de profielschets staat aan welke eisen de nieuwe burgemeester moet voldoen.</text:p>
            <text:p text:style-name="al"/>
            <text:p text:style-name="al">
            <text:span text:style-name="nadrukvet">Denk mee!</text:span>
          </text:p>
            <text:p text:style-name="al">Wilt u ook laten weten wat u belangrijk vindt? Vul dan de vragenlijst in via <text:a xlink:href="http://www.rijssen-holten.nl/nieuweburgemeester" xlink:type="simple">www.rijssen-holten.nl/nieuweburgemeester</text:a>. Of haal een van de papieren vragenlijsten op bij de receptie in het gemeentehuis. Het invullen van de vragenlijst duurt een paar minuten. Deelname is anoniem, behalve als u deelneemt vanuit een maatschappelijke organisatie die u vertegenwoordig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495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5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5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33-2022</meta:user-defined>
    <dc:language>nl</dc:language>
    <meta:user-defined meta:name="OVERHEIDop.locatietype/OVERHEIDop.gebiedsmarkering">Gemeente</meta:user-defined>
    <meta:user-defined meta:name="DC.title">Denk mee over de nieuwe burgemeester!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954</meta:user-defined>
    <meta:user-defined meta:name="OVERHEIDop.GmbID/DC.identifier">gmb-2022-374954</meta:user-defined>
    <meta:user-defined meta:name="OVERHEIDop.versieInformatie"/>
  </office:meta>
</office:document-meta>
</file>