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sselschadelaan 2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augustus 2022 heeft de gemeente een aanvraag ontvangen voor het kappen van een berk in de achtertuin van de woning op locatie Tesselschadelaan 22 te Muiderberg. De aanvraag is geregistreerd onder zaaknummer HZ_WABO-22-162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495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5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95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Tesselschadelaan 22 te Muiderberg</meta:user-defined>
    <meta:user-defined meta:name="DCTERMS.W3CDTF/DCTERMS.available">2022-08-17</meta:user-defined>
    <meta:user-defined meta:name="DCTERMS.W3CDTF/OVERHEIDop.jaargang">2022</meta:user-defined>
    <meta:user-defined meta:name="OVERHEIDop.publicationIssue">374952</meta:user-defined>
    <meta:user-defined meta:name="OVERHEIDop.GmbID/DC.identifier">gmb-2022-374952</meta:user-defined>
    <meta:user-defined meta:name="OVERHEIDop.versieInformatie"/>
  </office:meta>
</office:document-meta>
</file>