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Tiny House en een atelier - Schilligepad 32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ugustus 2022 een besluit genomen op de aanvraag met zaaknummer Z202202339 voor het tijdelijk plaatsen van een Tiny House en een atelier op locatie Schilligepad 32 in Boerakk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95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5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5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plaatsen van een Tiny House en een atelier - Schilligepad 32 in Boerakker</meta:user-defined>
    <meta:user-defined meta:name="DCTERMS.W3CDTF/DCTERMS.available">2022-08-17</meta:user-defined>
    <meta:user-defined meta:name="DCTERMS.W3CDTF/OVERHEIDop.jaargang">2022</meta:user-defined>
    <meta:user-defined meta:name="OVERHEIDop.publicationIssue">374951</meta:user-defined>
    <meta:user-defined meta:name="OVERHEIDop.GmbID/DC.identifier">gmb-2022-374951</meta:user-defined>
    <meta:user-defined meta:name="OVERHEIDop.versieInformatie"/>
  </office:meta>
</office:document-meta>
</file>