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eiveld 2 5501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2 heeft de gemeente een melding ontvangen voor activiteiten waarvoor geen vergunningplicht geldt.</text:p>
            <text:p text:style-name="common-al">De melding betreft locatie Meiveld 2 5501KA Veldhoven, en is geregistreerd onder zaaknummer VHZ2022-00969 met omschrijving "activiteiten bibliotheek i.c.m. Cityfes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495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2-00969</meta:user-defined>
    <meta:user-defined meta:name="DCTERMS.abstract">activiteiten bibliotheek i.c.m. Cityfest</meta:user-defined>
    <dc:language>nl</dc:language>
    <meta:user-defined meta:name="OVERHEIDop.locatietype/OVERHEIDop.gebiedsmarkering">Punt</meta:user-defined>
    <meta:user-defined meta:name="DC.title">Ontvangen melding , Meiveld 2 5501KA Vel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50</meta:user-defined>
    <meta:user-defined meta:name="OVERHEIDop.GmbID/DC.identifier">gmb-2022-374950</meta:user-defined>
    <meta:user-defined meta:name="OVERHEIDop.versieInformatie"/>
  </office:meta>
</office:document-meta>
</file>