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verbouwen en uitbreiden van de kantoor/praktijkruimte op locatie Eikenlaan 13 BEDR 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ugustus 2022 heeft de gemeente Zundert een aanvraag voor een omgevingsvergunning ontvangen voor het verbouwen en uitbreiden van de kantoor/praktijkruimte op locatie Eikenlaan 13 BEDR in Zundert. De aanvraag is geregistreerd onder zaaknummer Z22-004607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374943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943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943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voor het verbouwen en uitbreiden van de kantoor/praktijkruimte op locatie Eikenlaan 13 BEDR in Zundert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4943</meta:user-defined>
    <meta:user-defined meta:name="OVERHEIDop.GmbID/DC.identifier">gmb-2022-374943</meta:user-defined>
    <meta:user-defined meta:name="OVERHEIDop.versieInformatie"/>
  </office:meta>
</office:document-meta>
</file>