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5 Melding geaccepteerd - Hagendui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8-8-2022 </text:p>
            <text:p text:style-name="common-al"/>
            <text:p text:style-name="common-al">Dossierlocatie:<text:span text:style-name="nadrukvet"> Lelystad, Hagenduin 73</text:span></text:p>
            <text:p text:style-name="common-al"/>
            <text:p text:style-name="common-al">Dossiernummer: 739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9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5 Melding geaccepteerd - Hagenduin 7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36</meta:user-defined>
    <meta:user-defined meta:name="OVERHEIDop.GmbID/DC.identifier">gmb-2022-374936</meta:user-defined>
    <meta:user-defined meta:name="OVERHEIDop.versieInformatie"/>
  </office:meta>
</office:document-meta>
</file>