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46 Verleende omgevingsvergunning - Kempenaar 21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2-8-2022</text:p>
            <text:p text:style-name="common-al"/>
            <text:p text:style-name="common-al">Dossierlocatie:<text:span text:style-name="nadrukvet"> Lelystad, Kempenaar 21 6</text:span></text:p>
            <text:p text:style-name="common-al"/>
            <text:p text:style-name="common-al">Dossiernummer: 6946</text:p>
            <text:p text:style-name="common-al"/>
            <text:p text:style-name="common-al">Dossieromschrijving: veranderen van een schoolaccommodatie (tijdelij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2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46</meta:user-defined>
    <meta:user-defined meta:name="DCTERMS.abstract">veranderen van een schoolaccommodatie (tijdel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6946 Verleende omgevingsvergunning - Kempenaar 21 6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25</meta:user-defined>
    <meta:user-defined meta:name="OVERHEIDop.GmbID/DC.identifier">gmb-2022-374925</meta:user-defined>
    <meta:user-defined meta:name="OVERHEIDop.versieInformatie"/>
  </office:meta>
</office:document-meta>
</file>