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fase 2 transformatorstation Zeijerveen,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een omgevingsvergunning te verlenen voor uitbreiding van het transformatorstation Zeijerveen te Assen.</text:p>
            <text:p text:style-name="common-al">
            <text:span text:style-name="nadrukvet">Korte beschrijving beoogde ontwikkeling</text:span>
          </text:p>
            <text:p text:style-name="common-al">Het plan betreft het verwijderen en aanbrengen van diverse grote elektrische installaties met bijbehorende bebouwing op het bestaande terrein. </text:p>
            <text:p text:style-name="common-al">Qua functie past de uitbreiding binnen het bestemmingsplan. Maar de uitbreidingsplannen voldoen niet aan de bouwvoorschriften van het geldende bestemmingsplan 'Bos en Golf'.</text:p>
            <text:p text:style-name="common-al">Er wordt gedeeltelijk buiten het bouwvlak gebouwd, de maximale bouwhoogte van 4 meter voor gebouwen wordt overschreden, de bouwhoogte van 12 meter voor andere-bouwwerken wordt overschreden, het maximaal bebouwd oppervlak van 1500 m2 voor gebouwen wordt overschreden en de bouwhoogte van 2,5 meter voor erf- en terreinafscheidingen wordt overschreden.</text:p>
            <text:p text:style-name="common-al">Met de beoogde uitbreiding van het transformatorstation kan het sterk stijgende aanbod van duurzame elektriciteitsproductie en de groeiende vraag naar elektriciteit gefaciliteerd worden.</text:p>
            <text:p text:style-name="common-al">
            <text:span text:style-name="nadrukvet">Verklaring van geen bedenkingen en coördinatieregeling Wro</text:span>
          </text:p>
            <text:p text:style-name="common-al">Op deze procedure heeft de gemeenteraad van Assen bij besluit van 20 januari 2022 een verklaring van geen bedenkingen afgegeven en de coördinatieregeling van toepassing verklaard. De coördinatieregeling is van toepassing op de activiteiten bouw, milieu en afwijking regels ruimtelijke ordening. Dit betekent dat er sprake is van één voorbereidingsprocedure en dat de afhandeling van eventueel beroep plaatsvindt bij één instantie, te weten de Raad van State. </text:p>
            <text:p text:style-name="common-al">
            <text:span text:style-name="nadrukvet">Crisis- en herstelwet (Chw)</text:span>
          </text:p>
            <text:p text:style-name="common-al">Op deze omgevingsvergunning is ook de Crisis- en herstelwet van toepassing. Het plan valt onder projecten zoals bedoeld in Bijlage I van de Chw, onder 1.6: “ontwikkeling en verwezenlijking van overige ruimtelijke en infrastructurele projecten ten behoeve van het transport of het leveren van duurzame energie”. Hierdoor is hoofdstuk 1 van de Chw rechtstreeks van toepassing.</text:p>
            <text:p text:style-name="common-al">
            <text:span text:style-name="nadrukvet">Waar kunt u het plan inzien</text:span>
          </text:p>
            <text:p text:style-name="common-al">De digitale versie van het ontwerpbesluit omgevingsvergunning, met bijbehorende stukken, met planidentificatienummer NL.IMRO.0106.99OMG20201204-ONT1 is te raadplegen via de landelijke website <text:a xlink:href="http://www.ruimtelijkeplannen.nl" xlink:type="simple">www.ruimtelijkeplannen.nl</text:a>.</text:p>
            <text:p text:style-name="common-al">Daarnaast ligt het ontwerpbesluit met bijbehorende stukken met ingang van 2 februari 2022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contact opnemen met mevrouw O. Coenraadts via het telefoonnummer 14 0592 of via info@assen.nl.</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 .</text:p>
            <text:p text:style-name="common-al">
            <text:span text:style-name="nadrukvet">Hoe kunt u reageren</text:span>
          </text:p>
            <text:p text:style-name="last-al">Met ingang van 2 februari 2022 kan een ieder gedurende een termijn van 6 weken zienswijzen inbrengen. Deze reacties moeten worden gericht aan het college van burgemeester en wethouders van Assen, Postbus 30018, 9400 RA As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4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01204-ONT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vergunning fase 2 transformatorstation Zeijerveen, Assen</meta:user-defined>
    <meta:user-defined meta:name="DCTERMS.W3CDTF/DCTERMS.available">2022-02-01</meta:user-defined>
    <meta:user-defined meta:name="DCTERMS.W3CDTF/OVERHEIDop.jaargang">2022</meta:user-defined>
    <meta:user-defined meta:name="OVERHEIDop.publicationIssue">37492</meta:user-defined>
    <meta:user-defined meta:name="OVERHEIDop.GmbID/DC.identifier">gmb-2022-37492</meta:user-defined>
    <meta:user-defined meta:name="OVERHEIDop.versieInformatie"/>
  </office:meta>
</office:document-meta>
</file>