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Mastwijkerdijk 41 in Montfoort</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verzoek ontvangen voor het vaststellen van een maatwerkvoorschrift voor het bedrijf op het adres Mastwijkerdijk 41 in Montfoort. Het verzoek heeft betrekking op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196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49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zoek maatwerk ontvangen, Mastwijkerdijk 41 in Montfoort</meta:user-defined>
    <meta:user-defined meta:name="DCTERMS.W3CDTF/DCTERMS.available">2022-08-17</meta:user-defined>
    <meta:user-defined meta:name="DCTERMS.W3CDTF/OVERHEIDop.jaargang">2022</meta:user-defined>
    <meta:user-defined meta:name="OVERHEIDop.publicationIssue">374919</meta:user-defined>
    <meta:user-defined meta:name="OVERHEIDop.GmbID/DC.identifier">gmb-2022-374919</meta:user-defined>
    <meta:user-defined meta:name="OVERHEIDop.versieInformatie"/>
  </office:meta>
</office:document-meta>
</file>