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-buurtfeest aan de Posthoornstraat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388</text:p>
            <text:p text:style-name="common-al">Ingekomen: 03 augustus 2022</text:p>
            <text:p text:style-name="common-al">Locatie: Posthoornstraat Breda</text:p>
            <text:p text:style-name="common-al">Omschrijving: Straat BBQ</text:p>
            <text:p text:style-name="common-al">Periode: 24 september 2022 van 14:00 uur tot 23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91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388</meta:user-defined>
    <meta:user-defined meta:name="DCTERMS.abstract">Straat BBQ</meta:user-defined>
    <dc:language>nl</dc:language>
    <meta:user-defined meta:name="OVERHEIDop.locatietype/OVERHEIDop.gebiedsmarkering">Punt</meta:user-defined>
    <meta:user-defined meta:name="DC.title">Aanvraag evenementenvergunning, Straat-buurtfeest aan de Posthoornstraat te Bred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14</meta:user-defined>
    <meta:user-defined meta:name="OVERHEIDop.GmbID/DC.identifier">gmb-2022-374914</meta:user-defined>
    <meta:user-defined meta:name="OVERHEIDop.versieInformatie"/>
  </office:meta>
</office:document-meta>
</file>