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ustav Mahlerlaan 10, Amsterdam - ABN AMRO Bank N.V. - het aansluiten van de waterpomp met een koelmiddel op de WK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aansluiten van de waterpomp met een koelmiddel op de WKO. Melder: ABN AMRO Ontvangstdatum melding: 15-07-2022 Zaaknummer: 113409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10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103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Gustav Mahlerlaan 10, Amsterdam - ABN AMRO Bank N.V. - het aansluiten van de waterpomp met een koelmiddel op de WK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13</meta:user-defined>
    <meta:user-defined meta:name="OVERHEIDop.GmbID/DC.identifier">gmb-2022-374913</meta:user-defined>
    <meta:user-defined meta:name="OVERHEIDop.versieInformatie"/>
  </office:meta>
</office:document-meta>
</file>