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chterzijde woning Korenbloemstraat 2 of tegenover de Korenbloemstraat 16 te A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zijde woning Korenbloemstraat 2 of tegenover de korenbloemstraat 16 te Akmaar:</text:span> plaatsen van een container t/m 30-09 </text:p>
            <text:p text:style-name="common-al">Zaaknummer: 00003792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9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92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aan achterzijde woning Korenbloemstraat 2 of tegenover de Korenbloemstraat 16 te A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12</meta:user-defined>
    <meta:user-defined meta:name="OVERHEIDop.GmbID/DC.identifier">gmb-2022-374912</meta:user-defined>
    <meta:user-defined meta:name="OVERHEIDop.versieInformatie"/>
  </office:meta>
</office:document-meta>
</file>