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gaardweg 3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Z/22/195137 / W2022-0403 voor een omgevingsvergunning betreffende het bouwen van een overkapping en houtopslagruimte op locatie Boomgaardweg 3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49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omgaardweg 35 te Middelharni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11</meta:user-defined>
    <meta:user-defined meta:name="OVERHEIDop.GmbID/DC.identifier">gmb-2022-374911</meta:user-defined>
    <meta:user-defined meta:name="OVERHEIDop.versieInformatie"/>
  </office:meta>
</office:document-meta>
</file>