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91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2/47915</text:p>
            <text:p text:style-name="common-al">Omschrijving: realiseren van een aanbouw /uitbouw aan de zijgevel van de woning </text:p>
            <text:p text:style-name="common-al">Adres:  Rietputten 35</text:p>
            <text:p text:style-name="common-al">Datum ontvangst: 24 januari 2022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9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915</meta:user-defined>
    <meta:user-defined meta:name="DCTERMS.abstract">realiseren van een aanbouw /uitbouw aan de zijgevel van de woning </meta:user-defined>
    <dc:language>nl</dc:language>
    <meta:user-defined meta:name="OVERHEIDop.locatietype/OVERHEIDop.gebiedsmarkering">Adres</meta:user-defined>
    <meta:user-defined meta:name="DC.title">V22/47915: Ingekomen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91</meta:user-defined>
    <meta:user-defined meta:name="OVERHEIDop.GmbID/DC.identifier">gmb-2022-37491</meta:user-defined>
    <meta:user-defined meta:name="OVERHEIDop.versieInformatie"/>
  </office:meta>
</office:document-meta>
</file>