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/Besluit mobiel breken bouw- en sloopafval, Rijksstraatweg 3 t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Midden-Delfland bekend dat op 9 augustus 2022 een melding is ontvangen voor het in werking hebben van een mobiele puinbreker in de periode van 30 augustus 2022 t/m 30 november 2022, gedurende ca. twee werkdagen. De locatie betreft <text:span text:style-name="nadrukvet">Rijksstraatweg 3, 2635 AC te Den Hoorn</text:span> (zaaknummer <text:span text:style-name="nadrukvet">01040188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7490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0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0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Wet milieubeheer/Besluit mobiel breken bouw- en sloopafval, Rijksstraatweg 3 te Den Hoor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908</meta:user-defined>
    <meta:user-defined meta:name="OVERHEIDop.GmbID/DC.identifier">gmb-2022-374908</meta:user-defined>
    <meta:user-defined meta:name="OVERHEIDop.versieInformatie"/>
  </office:meta>
</office:document-meta>
</file>