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ijtmorgen 24, 5375 AN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8-2022 heeft de gemeente bovenstaande sloopmelding ontvangen.</text:p>
            <text:p text:style-name="common-al">De melding betreft locatie Heijtmorgen 24, 5375 AN Reek, en is geregistreerd onder zaaknummer Z2022-003544 en betreft het "verwijderen van asbesthoudende dakgolfplaten van een garage".</text:p>
            <text:p text:style-name="common-al">De melding is geaccepteerd op 15-08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490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0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0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544</meta:user-defined>
    <meta:user-defined meta:name="DCTERMS.abstract">verwijderen van asbesthoudende dakgolfplaten van een garage</meta:user-defined>
    <dc:language>nl</dc:language>
    <meta:user-defined meta:name="OVERHEIDop.locatietype/OVERHEIDop.gebiedsmarkering">Punt</meta:user-defined>
    <meta:user-defined meta:name="DC.title">Acceptatie sloopmelding, Heijtmorgen 24, 5375 AN Ree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02</meta:user-defined>
    <meta:user-defined meta:name="OVERHEIDop.GmbID/DC.identifier">gmb-2022-374902</meta:user-defined>
    <meta:user-defined meta:name="OVERHEIDop.versieInformatie"/>
  </office:meta>
</office:document-meta>
</file>