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aanleggen verhoogde vijver (periode 3 jaar) Ceintuurbaan 15 8022AW Zwolle [0193ESUITE20734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73402022</text:p>
            <text:p text:style-name="common-al">Ingekomen: 11-08-2022</text:p>
            <text:p text:style-name="common-al">Locatie: Ceintuurbaan 15 8022AW Zwolle</text:p>
            <text:p text:style-name="common-al">Projectomschrijving: het tijdelijk aanleggen van een verhoogde vijver (periode 3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89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9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9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73402022</meta:user-defined>
    <meta:user-defined meta:name="DCTERMS.abstract">het tijdelijk aanleggen van een verhoogde vijver (periode 3 jaar)</meta:user-defined>
    <dc:language>nl</dc:language>
    <meta:user-defined meta:name="OVERHEIDop.locatietype/OVERHEIDop.gebiedsmarkering">Punt</meta:user-defined>
    <meta:user-defined meta:name="DC.title">Aanvraag omgevingsvergunning tijdelijk aanleggen verhoogde vijver (periode 3 jaar) Ceintuurbaan 15 8022AW Zwolle [0193ESUITE2073402022]</meta:user-defined>
    <meta:user-defined meta:name="DCTERMS.W3CDTF/DCTERMS.available">2022-08-17</meta:user-defined>
    <meta:user-defined meta:name="DCTERMS.W3CDTF/OVERHEIDop.jaargang">2022</meta:user-defined>
    <meta:user-defined meta:name="OVERHEIDop.publicationIssue">374896</meta:user-defined>
    <meta:user-defined meta:name="OVERHEIDop.GmbID/DC.identifier">gmb-2022-374896</meta:user-defined>
    <meta:user-defined meta:name="OVERHEIDop.versieInformatie"/>
  </office:meta>
</office:document-meta>
</file>