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aadpunt elektrische auto Hendrik Tillemaweg, De 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Kenmerk: 22_1508222</text:p>
            <text:p text:style-name="common-al"> </text:p>
            <text:p text:style-name="common-al"> </text:p>
            <text:p text:style-name="common-al">Burgemeester en Wethouders van De Wolden</text:p>
            <text:p text:style-name="common-al"> </text:p>
            <text:p text:style-name="common-al">Gelet op:</text:p>
            <text:p text:style-name="common-al">De bepalingen gesteld in of krachtens artikel 18 van de Wegenverkeerswet 1994,</text:p>
            <text:p text:style-name="common-al"> </text:p>
            <text:p text:style-name="common-al">Overwegende:</text:p>
            <text:p text:style-name="common-al">- dat de gemeente De Wold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De Wolden deze ontwikkeling ondersteunt;</text:p>
            <text:p text:style-name="common-al">- dat niet iedereen kan laden op eigen terrein;</text:p>
            <text:p text:style-name="common-al">- dat in het kader van een goede dekking van laadpalen binnen de gemeente De Wolden er een 12-tal strategische laadpalen wordt geplaatst. Dit zijn geen palen die door een particulier zijn aangevraagd;</text:p>
            <text:p text:style-name="common-al">- dat op deze plek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De Wolden;</text:p>
            <text:p text:style-name="common-al">- dat op basis van artikel 24 BABW overleg is gepleegd met de korpschef van de regiopolitie Drenthe.</text:p>
            <text:p text:style-name="common-al"> </text:p>
            <text:p text:style-name="common-al">Besluiten:</text:p>
            <text:p text:style-name="common-al">I. twee parkeerplaatsen in de Hendrik Tillemaweg te De Wijk (gemeente De Wolden) aan te wijzen als parkeerplaats/oplaadpunt voor alleen elektrische auto’s;</text:p>
            <text:p text:style-name="common-al"> </text:p>
            <text:p text:style-name="common-al">II. De maatregel bestaat uit het aanbrengen van het verkeersbord E04 met onderbord “opladen elektrische auto” conform bijlage 1 van het RVV 1990.</text:p>
            <text:p text:style-name="common-al"> </text:p>
            <text:p text:style-name="common-al">Een en ander staat weergegeven op bijgaande situatietekening.</text:p>
            <text:p text:style-name="common-al"> </text:p>
            <text:p text:style-name="common-al">Zuidwolde, 11 augustus 2022</text:p>
            <text:p text:style-name="common-al"> </text:p>
            <text:p text:style-name="common-al">Namens Burgemeester en Wethouders van De Wolden,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Frank Huijink</text:p>
            <text:p text:style-name="common-al">Afdelingshoofd Economie en Leefomgeving</text:p>
            <text:p text:style-name="common-al">Ter visie legging</text:p>
            <text:p text:style-name="common-al">Dit verkeersbesluit wordt op 24 augustus 2022 gepubliceerd in de De Wolder Courant (gemeentelijke pagina).</text:p>
            <text:p text:style-name="common-al"> </text:p>
            <text:p text:style-name="common-al">Nadere informatie kan worden ingewonnen bij mevrouw M. Kloosterman, via telefoonnummer 14 0528.</text:p>
            <text:p text:style-name="common-al"> </text:p>
            <text:p text:style-name="common-al"> </text:p>
            <text:p text:style-name="common-al">Bijlage(n):</text:p>
            <text:p text:style-name="common-al">- Situatietekening Hendrik Tillemaweg te De Wijk, gemeente De Wolden</text:p>
            <text:p text:style-name="common-al"> </text:p>
            <text:p text:style-name="common-al"> </text:p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> </text:p>
            <text:p text:style-name="common-al">In het bezwaarschrift vermeldt u: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> </text:p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488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De Wolden</meta:user-defined>
    <meta:user-defined meta:name="OVERHEID.Gemeente/OVERHEID.authority">De Wol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e Wol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Wold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Oplaadpunt elektrische auto Hendrik Tillemaweg, De Wijk</meta:user-defined>
    <meta:user-defined meta:name="DCTERMS.W3CDTF/DCTERMS.available">2022-08-24</meta:user-defined>
    <meta:user-defined meta:name="OVERHEIDop.externeBijlage">Locatie Hendrik Tillemaweg|exb-2022-46912</meta:user-defined>
    <meta:user-defined meta:name="DCTERMS.W3CDTF/OVERHEIDop.jaargang">2022</meta:user-defined>
    <meta:user-defined meta:name="OVERHEIDop.publicationIssue">374887</meta:user-defined>
    <meta:user-defined meta:name="OVERHEIDop.GmbID/DC.identifier">gmb-2022-374887</meta:user-defined>
    <meta:user-defined meta:name="OVERHEIDop.versieInformatie"/>
  </office:meta>
</office:document-meta>
</file>