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oie Zondag Bred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416</text:p>
            <text:p text:style-name="common-al">Ingekomen: 05 augustus 2022</text:p>
            <text:p text:style-name="common-al">Locatie: Nassausingel-Nassaustraat-Kloosterlaan-Rijngraafstraat-Chasséveld Breda</text:p>
            <text:p text:style-name="common-al">Omschrijving: Rooie Zondag Breda 2022</text:p>
            <text:p text:style-name="common-al">Periode: 23 oktober 2022 van 11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8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16</meta:user-defined>
    <meta:user-defined meta:name="DCTERMS.abstract">Rooie Zondag Breda 2022</meta:user-defined>
    <dc:language>nl</dc:language>
    <meta:user-defined meta:name="OVERHEIDop.locatietype/OVERHEIDop.gebiedsmarkering">Punt</meta:user-defined>
    <meta:user-defined meta:name="DC.title">Aanvraag evenementenvergunning, Rooie Zondag Breda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83</meta:user-defined>
    <meta:user-defined meta:name="OVERHEIDop.GmbID/DC.identifier">gmb-2022-374883</meta:user-defined>
    <meta:user-defined meta:name="OVERHEIDop.versieInformatie"/>
  </office:meta>
</office:document-meta>
</file>