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duurzamen van de woningen Zuidgouw 52 t/m 66  in Urs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2 hebben Burgemeester en wethouders van Koggenland een aanvraag ontvangen voor een omgevingsvergunning voor het verduurzamen van de woningen Zuidgouw 52 t/m 66 in Ursem. De aanvraag is geregistreerd onder zaaknummer 2022-001906. De aanvraag betreft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6 weken. Als er aanvullende gegevens van de aanvrager nodig zijn, kan deze termijn óók door ons worden opgesch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7488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8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8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uidgouw 52, 1645PD Ursem</meta:user-defined>
    <dc:language>nl</dc:language>
    <meta:user-defined meta:name="OVERHEIDop.locatietype/OVERHEIDop.gebiedsmarkering">Punt</meta:user-defined>
    <meta:user-defined meta:name="DC.title">Kennisgeving ontvangst aanvraag omgevingsvergunning voor het verduurzamen van de woningen Zuidgouw 52 t/m 66  in Ursem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881</meta:user-defined>
    <meta:user-defined meta:name="OVERHEIDop.GmbID/DC.identifier">gmb-2022-374881</meta:user-defined>
    <meta:user-defined meta:name="OVERHEIDop.versieInformatie"/>
  </office:meta>
</office:document-meta>
</file>