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tijdelijk in gebruik nemen van openbare gemeentegrond aan de Bee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AV-2022-0070 voor het het tijdelijk in gebruik nemen van openbare gemeentegrond aan de Beekstraat. Gebruik gemeentegrond zal plaats vinden in de periode van 29 augustus 2022 tot en met24 februari 2023. De vergunning is verle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87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tijdelijk in gebruik nemen van openbare gemeentegrond aan de Beekstraat.</meta:user-defined>
    <meta:user-defined meta:name="DCTERMS.W3CDTF/DCTERMS.available">2022-08-17</meta:user-defined>
    <meta:user-defined meta:name="DCTERMS.W3CDTF/OVERHEIDop.jaargang">2022</meta:user-defined>
    <meta:user-defined meta:name="OVERHEIDop.publicationIssue">374876</meta:user-defined>
    <meta:user-defined meta:name="OVERHEIDop.GmbID/DC.identifier">gmb-2022-374876</meta:user-defined>
    <meta:user-defined meta:name="OVERHEIDop.versieInformatie"/>
  </office:meta>
</office:document-meta>
</file>