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urgemeester Buddinghplein in Steenderen, het organiseren van feest tijdens Kermis Steenderen</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Bronckhorst een besluit genomen op de aanvraag voor een APV vergunning. De aanvraag is geregistreerd onder kenmerk 187610852. De aanvraag gaat over het organiseren van feest tijdens de Kermis Steenderen van 8 tot en met 11 september 2022 in de feesttent op het Burgemeester Buddinghplein in Steenderen. De bezwaartermijn start op 16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87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7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7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urgemeester Buddinghplein in Steenderen, het organiseren van feest tijdens Kermis Steenderen</meta:user-defined>
    <meta:user-defined meta:name="DCTERMS.W3CDTF/DCTERMS.available">2022-08-17</meta:user-defined>
    <meta:user-defined meta:name="OVERHEIDop.externeBijlage">publiceerbare aanvraag (geanonimiseerd) (geanon...|exb-2022-46907</meta:user-defined>
    <meta:user-defined meta:name="OVERHEIDop.externeBijlage">Cafe Heezen publ. vergunning|exb-2022-46908</meta:user-defined>
    <meta:user-defined meta:name="DCTERMS.W3CDTF/OVERHEIDop.jaargang">2022</meta:user-defined>
    <meta:user-defined meta:name="OVERHEIDop.publicationIssue">374874</meta:user-defined>
    <meta:user-defined meta:name="OVERHEIDop.GmbID/DC.identifier">gmb-2022-374874</meta:user-defined>
    <meta:user-defined meta:name="OVERHEIDop.versieInformatie"/>
  </office:meta>
</office:document-meta>
</file>