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abij de Kerkstraat in Halle, het plaatsen van een permanente vakwerkmast voor mobiele telef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 augustus 2022 heeft de gemeente Bronckhorst besloten de aanvraag voor een omgevingsvergunning <text:span text:style-name="nadrukondlijn">buiten behandeling te laten</text:span>. De aanvraag is geregistreerd onder nummer 2022-1403. De aanvraag gaat over het plaatsen van een permanente vakwerkmast voor mobiele telefonie aan de nabij de Kerkstraat in Halle. Het besluit is verzonden op 16 augustus 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48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: nabij de Kerkstraat in Halle, het plaatsen van een permanente vakwerkmast voor mobiele telefon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68</meta:user-defined>
    <meta:user-defined meta:name="OVERHEIDop.GmbID/DC.identifier">gmb-2022-374868</meta:user-defined>
    <meta:user-defined meta:name="OVERHEIDop.versieInformatie"/>
  </office:meta>
</office:document-meta>
</file>