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tijdelijk plaatsen van een woonunit op locatie De Lange Dreef 7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5 augustus 2022 besloten om de beslistermijn voor de aanvraag met zaaknummer Z22-003637 voor het tijdelijk plaatsen van een woonunit op locatie De Lange Dreef 7 in Rijsbergen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3637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7486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86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86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voor het tijdelijk plaatsen van een woonunit op locatie De Lange Dreef 7 in Rijsberg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864</meta:user-defined>
    <meta:user-defined meta:name="OVERHEIDop.GmbID/DC.identifier">gmb-2022-374864</meta:user-defined>
    <meta:user-defined meta:name="OVERHEIDop.versieInformatie"/>
  </office:meta>
</office:document-meta>
</file>