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Fransesteeg 1 Ede, het bouwen van een mestloods 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45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86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Fransesteeg 1 Ede, het bouwen van een mestloods en werktuigenberg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62</meta:user-defined>
    <meta:user-defined meta:name="OVERHEIDop.GmbID/DC.identifier">gmb-2022-374862</meta:user-defined>
    <meta:user-defined meta:name="OVERHEIDop.versieInformatie"/>
  </office:meta>
</office:document-meta>
</file>