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72576) tussen Nieuwstraat 84 en 102A in Leidschendam het oprichten van 18 sociale huurappartementen met bijbehorende voorzieningen, met bijbehorende bouwwerken, geen bouwwerk zijnde, en aanlegwerkzaamheden - Blo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5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486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6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6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872576) tussen Nieuwstraat 84 en 102A in Leidschendam het oprichten van 18 sociale huurappartementen met bijbehorende voorzieningen, met bijbehorende bouwwerken, geen bouwwerk zijnde, en aanlegwerkzaamheden - Blok 3</meta:user-defined>
    <meta:user-defined meta:name="DCTERMS.W3CDTF/DCTERMS.available">2022-08-17</meta:user-defined>
    <meta:user-defined meta:name="DCTERMS.W3CDTF/OVERHEIDop.jaargang">2022</meta:user-defined>
    <meta:user-defined meta:name="OVERHEIDop.publicationIssue">374860</meta:user-defined>
    <meta:user-defined meta:name="OVERHEIDop.GmbID/DC.identifier">gmb-2022-374860</meta:user-defined>
    <meta:user-defined meta:name="OVERHEIDop.versieInformatie"/>
  </office:meta>
</office:document-meta>
</file>