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Badweg 1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melding ontvangen voor activiteiten waarvoor geen vergunningplicht geldt op de locatie Badweg 1 te Gorredijk. De melding is geregistreerd onder zaaknummer M8.40-2022-4220. De melding betreft:</text:p>
            <text:p text:style-name="common-al">het aanpassen van de veestap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48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Badweg 1 te Gorred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58</meta:user-defined>
    <meta:user-defined meta:name="OVERHEIDop.GmbID/DC.identifier">gmb-2022-374858</meta:user-defined>
    <meta:user-defined meta:name="OVERHEIDop.versieInformatie"/>
  </office:meta>
</office:document-meta>
</file>