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ing bestemmingsplan; gedeelte agrarische grond naar woonbestemming, Winkeldijk 3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aanvraag ontvangen voor een omgevingsvergunning op het adres Winkeldijk 30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andering bestemmingsplan; gedeelte agrarische grond naar woonbestemm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3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48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andering bestemmingsplan; gedeelte agrarische grond naar woonbestemming, Winkeldijk 30 in Abcou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52</meta:user-defined>
    <meta:user-defined meta:name="OVERHEIDop.GmbID/DC.identifier">gmb-2022-374852</meta:user-defined>
    <meta:user-defined meta:name="OVERHEIDop.versieInformatie"/>
  </office:meta>
</office:document-meta>
</file>