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Hoogstraat 4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MAforever Tapas t.h.o.d.n. La Cubanita Harderwijk, gevestigd aan de Hoogstraat 49 te Harderwijk. Deze vergunning is verleend en verzonden op 10 augustus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48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Hoogstraat 49 te Harder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850</meta:user-defined>
    <meta:user-defined meta:name="OVERHEIDop.GmbID/DC.identifier">gmb-2022-374850</meta:user-defined>
    <meta:user-defined meta:name="OVERHEIDop.versieInformatie"/>
  </office:meta>
</office:document-meta>
</file>