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rinchemsestraat 8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2 besloten om de beslistermijn voor de aanvraag met zaaknummer OV-2022-0309 voor een omgevingsvergunning op locatie Gorinchemsestraat 81 in Meerkerk te verlengen voor een periode van maximaal 6 weken. De aanvraag betreft het realiseren van een aanbouw, na sloop van één van de bijgebouwen, aan de achterzijde van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484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orinchemsestraat 81 in Meerker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48</meta:user-defined>
    <meta:user-defined meta:name="OVERHEIDop.GmbID/DC.identifier">gmb-2022-374848</meta:user-defined>
    <meta:user-defined meta:name="OVERHEIDop.versieInformatie"/>
  </office:meta>
</office:document-meta>
</file>