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iusplei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2 heeft de gemeente bovenstaande sloopmelding ontvangen.</text:p>
            <text:p text:style-name="common-al">De melding betreft locatie Piusplein, Uden, en is geregistreerd onder zaaknummer Z2022-003529 en betreft het "slopen van een kerkgebouw en de pastorie".</text:p>
            <text:p text:style-name="common-al">De melding is geaccepteerd op 15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8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29</meta:user-defined>
    <meta:user-defined meta:name="DCTERMS.abstract">slopen van een kerkgebouw en de pastorie</meta:user-defined>
    <dc:language>nl</dc:language>
    <meta:user-defined meta:name="OVERHEIDop.locatietype/OVERHEIDop.gebiedsmarkering">Punt</meta:user-defined>
    <meta:user-defined meta:name="DC.title">Acceptatie sloopmelding, Piusplein, U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46</meta:user-defined>
    <meta:user-defined meta:name="OVERHEIDop.GmbID/DC.identifier">gmb-2022-374846</meta:user-defined>
    <meta:user-defined meta:name="OVERHEIDop.versieInformatie"/>
  </office:meta>
</office:document-meta>
</file>